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25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0:0000000:369</text:p>
          </table:table-cell>
          <table:covered-table-cell/>
          <table:table-cell office:value-type="float" office:value="92465920.549999997" table:style-name="ce21">
            <text:p>92465920,55</text:p>
          </table:table-cell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012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2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2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60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4</text:p>
          </table:table-cell>
          <table:covered-table-cell/>
          <table:table-cell office:value-type="string" table:style-name="ce1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882DBDFF9321E6722247187D37456D7FA4900919371806192BFF120421C1FBA8E43FC27F3E25565703520229AD5C2935580D4385DE3D75408C585E5092C0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01T08:30:15Z</meta:creation-date>
    <dc:date>2024-11-01T08:30:24Z</dc:date>
  </office:meta>
</office:document-meta>
</file>